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 style:master-page-name="Konvert_20_1">
      <style:table-properties style:width="19.001cm" style:page-number="auto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rial" fo:font-size="5pt" fo:font-weight="bold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3pt" fo:language="fr" fo:country="FR" fo:font-weight="normal" style:font-name-asian="Lucida Sans Unicode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5pt" fo:language="fr" fo:country="FR" fo:font-weight="bold" style:font-name-asian="Lucida Sans Unicode1" style:font-size-asian="15pt" style:language-asian="zxx" style:country-asian="none" style:font-weight-asian="bold" style:font-name-complex="Tahoma3" style:font-size-complex="15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font-weight="normal" style:font-name-asian="Lucida Sans Unicode1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9pt" fo:language="fr" fo:country="FR" fo:font-style="italic" fo:font-weight="bold" fo:background-color="transparent" style:font-name-asian="Lucida Sans Unicode1" style:font-size-asian="9pt" style:language-asian="zxx" style:country-asian="none" style:font-style-asian="italic" style:font-weight-asian="bold" style:font-name-complex="Tahoma3" style:font-size-complex="9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0pt" fo:language="fr" fo:country="FR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size-complex="11pt"/>
    </style:style>
    <style:style style:name="P17" style:family="paragraph" style:parent-style-name="Standard"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pt" fo:font-weight="bold" fo:background-color="transparent" style:font-size-asian="10pt" style:font-weight-asian="bold" style:font-size-complex="10pt"/>
    </style:style>
    <style:style style:name="P21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Tahoma" fo:font-size="10pt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10.239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8.969cm" style:type="char" style:char=","/>
          <style:tab-stop style:position="17.806cm" style:type="right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7.004cm"/>
          <style:tab-stop style:position="22.47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1.033cm" style:type="char" style:char=","/>
          <style:tab-stop style:position="17.806cm" style:type="right"/>
        </style:tab-stops>
      </style:paragraph-properties>
    </style:style>
    <style:style style:name="P30" style:family="paragraph" style:parent-style-name="Header">
      <style:text-properties style:font-name="Tahoma"/>
    </style:style>
    <style:style style:name="P31" style:family="paragraph" style:parent-style-name="Footer">
      <style:text-properties fo:font-size="2pt" style:font-size-asian="2pt" style:font-size-complex="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58cm"/>
          <style:tab-stop style:position="17.939cm" style:type="right"/>
        </style:tab-stops>
      </style:paragraph-properties>
    </style:style>
    <style:style style:name="P33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P34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5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7.004cm"/>
          <style:tab-stop style:position="25.012cm"/>
        </style:tab-stops>
      </style:paragraph-properties>
    </style:style>
    <style:style style:name="P36" style:family="paragraph" style:parent-style-name="Standard">
      <style:paragraph-properties fo:text-align="justify" style:justify-single-word="false" fo:padding="0cm" fo:border="none" style:shadow="none">
        <style:tab-stops>
          <style:tab-stop style:position="2.54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 fo:padding="0cm" fo:border="none" style:shadow="non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style:font-size-asian="11pt" style:font-size-complex="11pt"/>
    </style:style>
    <style:style style:name="P40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pt" fo:font-weight="bold" style:font-size-asian="10pt" style:font-size-complex="10pt"/>
    </style:style>
    <style:style style:name="P42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43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fo:background-color="transparent" style:font-size-asian="11pt" style:font-size-complex="11pt"/>
    </style:style>
    <style:style style:name="P44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1pt" fo:font-weight="bold" fo:background-color="transparent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fo:text-transform="uppercase" fo:color="#000000" style:font-name="Tahoma" fo:font-size="11pt" fo:language="fr" fo:country="F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47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fo:text-transform="uppercase" fo:color="#000000" style:font-name="Tahoma" fo:font-size="11pt" fo:language="fr" fo:country="FR" fo:font-weight="bold" fo:background-color="transparent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ahoma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 style:shadow="none">
        <style:tab-stops>
          <style:tab-stop style:position="12.912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font-weight="normal" style:font-name-asian="Lucida Sans Unicode1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4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5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6" style:family="paragraph" style:parent-style-name="Standard" style:list-style-name="L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7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8" style:family="paragraph" style:parent-style-name="Standard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59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0" style:family="paragraph" style:parent-style-name="Standard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1" style:family="paragraph" style:parent-style-name="Standard" style:list-style-name="L5">
      <style:paragraph-properties fo:text-align="justify" style:justify-single-word="false"/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2" style:family="paragraph" style:parent-style-name="Standard" style:list-style-name="L5">
      <style:paragraph-properties fo:text-align="justify" style:justify-single-word="false"/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3" style:family="paragraph" style:parent-style-name="Standard" style:list-style-name="L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4" style:family="paragraph" style:parent-style-name="Standard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5" style:family="paragraph" style:parent-style-name="Standard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ahoma" fo:font-size="11pt" fo:language="fr" fo:country="FR" fo:background-color="#ffff00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6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1pt" style:font-size-asian="11pt" style:font-size-complex="11pt"/>
    </style:style>
    <style:style style:name="P6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5">
      <style:paragraph-properties fo:text-align="justify" style:justify-single-word="false"/>
    </style:style>
    <style:style style:name="P69" style:family="paragraph" style:parent-style-name="Standard" style:list-style-name="L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0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P71" style:family="paragraph" style:parent-style-name="Standard" style:list-style-name="L3">
      <style:paragraph-properties fo:text-align="justify" style:justify-single-word="false" fo:background-color="transparent">
        <style:tab-stops>
          <style:tab-stop style:position="1.27cm"/>
        </style:tab-stops>
        <style:background-image/>
      </style:paragraph-properties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72" style:family="paragraph" style:parent-style-name="Standard" style:list-style-name="L10">
      <style:paragraph-properties fo:text-align="justify" style:justify-single-word="false" fo:padding="0cm" fo:border="none" style:shadow="none">
        <style:tab-stops>
          <style:tab-stop style:position="1.27cm"/>
        </style:tab-stops>
      </style:paragraph-properties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Tahoma" fo:font-weight="bold" style:font-weight-asian="bold" style:font-weight-complex="bold"/>
    </style:style>
    <style:style style:name="T10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fo:text-transform="uppercase"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T12" style:family="text">
      <style:text-properties fo:text-transform="uppercase" fo:color="#000000" style:font-name="Tahoma" fo:font-size="11pt" fo:language="fr" fo:country="F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13" style:family="text">
      <style:text-properties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T14" style:family="text"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15" style:family="text">
      <style:text-properties fo:color="#000000" style:font-name="Tahoma" fo:font-size="11pt" fo:language="fr" fo:country="FR" fo:background-color="transparent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16" style:family="text">
      <style:text-properties fo:color="#000000" fo:language="fr" fo:country="FR" style:font-name-asian="Lucida Sans Unicode1" style:language-asian="zxx" style:country-asian="none" style:font-name-complex="Tahoma3" style:language-complex="zxx" style:country-complex="none"/>
    </style:style>
    <style:style style:name="T17" style:family="text">
      <style:text-properties fo:color="#000000" fo:language="fr" fo:country="FR" fo:font-style="italic" fo:font-weight="normal" style:font-name-asian="Lucida Sans Unicode1" style:language-asian="zxx" style:country-asian="none" style:font-style-asian="italic" style:font-weight-asian="normal" style:font-name-complex="Tahoma3" style:language-complex="zxx" style:country-complex="none" style:font-style-complex="italic" style:font-weight-complex="normal"/>
    </style:style>
    <style:style style:name="T18" style:family="text">
      <style:text-properties fo:color="#000000" fo:language="fr" fo:country="FR" style:text-underline-style="solid" style:text-underline-width="auto" style:text-underline-color="font-color" style:font-name-asian="Lucida Sans Unicode1" style:language-asian="zxx" style:country-asian="none" style:font-name-complex="Tahoma3" style:language-complex="zxx" style:country-complex="none"/>
    </style:style>
    <style:style style:name="T19" style:family="text">
      <style:text-properties fo:color="#000000" fo:language="fr" fo:country="FR" fo:font-weight="normal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20" style:family="text">
      <style:text-properties fo:color="#000000" style:text-position="super 58%" fo:language="fr" fo:country="FR" style:font-name-asian="Lucida Sans Unicode1" style:language-asian="zxx" style:country-asian="none" style:font-name-complex="Tahoma3" style:language-complex="zxx" style:country-complex="none"/>
    </style:style>
    <style:style style:name="T21" style:family="text">
      <style:text-properties fo:color="#000000" style:text-position="0% 100%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22" style:family="text">
      <style:text-properties fo:color="#000000" style:text-position="0% 100%" style:font-name="Tahoma" fo:font-size="11pt" fo:language="fr" fo:country="FR" style:text-underline-style="solid" style:text-underline-width="auto" style:text-underline-color="font-colo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23" style:family="text">
      <style:text-properties fo:color="#000000" style:text-position="0% 100%" style:font-name="Tahoma" fo:font-size="11pt" fo:language="fr" fo:country="FR" style:text-underline-style="none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24" style:family="text">
      <style:text-properties style:font-name="Batang" fo:font-size="9pt" style:font-size-asian="9pt" style:font-size-complex="9pt"/>
    </style:style>
    <style:style style:name="T25" style:family="text">
      <style:text-properties style:font-name="Arial" fo:font-style="italic" fo:font-weight="bold"/>
    </style:style>
    <style:style style:name="T26" style:family="text">
      <style:text-properties style:font-name="Arial" fo:font-size="11pt"/>
    </style:style>
    <style:style style:name="T27" style:family="text">
      <style:text-properties style:font-name="Arial" fo:font-size="11pt" fo:font-weight="bold"/>
    </style:style>
    <style:style style:name="T28" style:family="text">
      <style:text-properties style:font-name="Arial" fo:font-size="10pt"/>
    </style:style>
    <style:style style:name="T29" style:family="text">
      <style:text-properties fo:background-color="transparent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8">MODIFICATIONS <text:span text:style-name="T8">apportées</text:span></text:p>
            <text:list xml:id="list6099832715747233024" text:style-name="L1">
              <text:list-item>
                <text:p text:style-name="P67">prélèvements air et surfaces des enceintes de stockage des endoscopes</text:p>
              </text:list-item>
              <text:list-item>
                <text:p text:style-name="P67">prélèvements eau d'alimentation et eau de rinçage des lave-endoscopes</text:p>
              </text:list-item>
              <text:list-item>
                <text:p text:style-name="P67">prélèvements d'eau pour soins standard</text:p>
              </text:list-item>
              <text:list-item>
                <text:p text:style-name="P67">arrêt des prélèvements d'air en néonatalogie (zone sans traitement d'air)</text:p>
              </text:list-item>
            </text:list>
          </table:table-cell>
        </table:table-row>
      </table:table>
      <text:p text:style-name="P39">OBJET</text:p>
      <text:p text:style-name="P5">Contrôles effectués dans le cadre de la réalisation d'un nouveau service ou bâtiment et/ou à visée de :</text:p>
      <text:list xml:id="list35398244" text:continue-numbering="true" text:style-name="L1">
        <text:list-item>
          <text:p text:style-name="P52">surveillance dans les zones où l'empoussièrement et/ou l'eau et/ou l'air doivent être maîtrisés,</text:p>
        </text:list-item>
        <text:list-item>
          <text:p text:style-name="P52">investigation : recherche d'une source de contamination environnementale (épidémiologie),</text:p>
        </text:list-item>
        <text:list-item>
          <text:p text:style-name="P52">pédagogie : valider la qualité de l'entretien sur un site donné.</text:p>
        </text:list-item>
      </text:list>
      <text:p text:style-name="P44">Cette procédure ne tient pas compte des prélèvements à la recherche de légionelles qui font l'objet d'un protocole spécifique.</text:p>
      <text:p text:style-name="P41"/>
      <text:p text:style-name="P39">DOMAINE D’APPLICATION</text:p>
      <text:p text:style-name="P7">Zones où la charge microbienne doit être maîtrisée : biberonnerie, blanchisserie, blocs opératoires, cuisine centrale, néonatalogie,<text:span text:style-name="T29"> salles de naissance, </text:span>secteurs d'endoscopie, stérilisation, URCC</text:p>
      <text:p text:style-name="P11"/>
      <text:p text:style-name="P39">PERSONNEL <text:span text:style-name="T8">concerné</text:span></text:p>
      <text:p text:style-name="P7">Personnel de l'UHLIN, du Laboratoire et des services cités dans le domaine d'application pour la mise en oeuvre de mesures correctives éventuelles</text:p>
      <text:p text:style-name="P11"/>
      <text:p text:style-name="P42">références</text:p>
      <text:p text:style-name="P24">Réfé<text:span text:style-name="T29">rences législatives, réglementaires et normatives</text:span></text:p>
      <text:p text:style-name="P50"><text:span text:style-name="T16">Surveillance microbiologique de l'environnement dans les établissements de santé, </text:span><text:span text:style-name="T17">Air, eaux et surfaces</text:span><text:span text:style-name="T19">,</text:span><text:span text:style-name="T16"> Ministère de la santé, DGS/DHOS, CTIN, 2002.</text:span></text:p>
      <text:p text:style-name="P49">L’eau dans les établissements de santé, Ministère de la santé, 2005.</text:p>
      <text:p text:style-name="P49">Surveiller et prévenir les infections associées aux soins, SFHH-Ministère de la santé, 2010.</text:p>
      <text:p text:style-name="P50">Les enceintes de stockage d'endoscopes thermosensibles, Avis du haut conseil en Santé publique, 26 juin 2013</text:p>
      <text:p text:style-name="P50">Qualité de l'air au bloc opératoire et autres secteurs interventionnels, SF2H, mai 2015 </text:p>
      <text:p text:style-name="P22"/>
      <text:p text:style-name="P10">Références internes</text:p>
      <text:p text:style-name="P49">Procédure « Mettre en place les précautions standard » (PG INF 010).</text:p>
      <text:p text:style-name="P49">Mode opératoire « Hygiène des mains » (MO SPI-PRE 036).</text:p>
      <text:p text:style-name="P49">Recommandations du fabricant pour les prélèvements de l'enceinte de stockage des endoscopes.</text:p>
      <text:p text:style-name="P23"/>
      <text:p text:style-name="P40">LISTE DES ANNEXES</text:p>
      <text:p text:style-name="P15">NA</text:p>
      <text:p text:style-name="P20"/>
      <text:p text:style-name="P45">MOTS <text:span text:style-name="T8">clés</text:span></text:p>
      <text:p text:style-name="P16">Environnement, microbes, germes, bactéries</text:p>
      <text:p text:style-name="P23"/>
      <text:p text:style-name="P43">définitions et abréviations</text:p>
      <text:p text:style-name="P51">ESET : Enceinte de Stockage des Endoscopes Thermosensibles<text:tab/>UFC : Unité Formant Colonie</text:p>
      <text:p text:style-name="P38">URCC : Unité de Reconstitution Centralisée des Cytostatiques</text:p>
      <text:p text:style-name="P70"/>
      <text:p text:style-name="P46">1- PRE-REQUIS</text:p>
      <text:p text:style-name="P6"/>
      <text:list xml:id="list8727555607729084149" text:style-name="L2">
        <text:list-item>
          <text:p text:style-name="P53">Respecter les précautions standard.</text:p>
        </text:list-item>
        <text:list-item>
          <text:p text:style-name="P53">Lorsqu'elle est nécessaire, revêtir la tenue spécifique du service ou les protections nécessaires à la réalisation du prélèvement.</text:p>
        </text:list-item>
        <text:list-item>
          <text:p text:style-name="P53">La planification est faite en concertation avec le laboratoire.</text:p>
        </text:list-item>
        <text:list-item>
          <text:p text:style-name="P53">Les résultats sont restitués aux secteurs concernés avec d'éventuelles préconisations de mesures correctives et archivés à l'UHLIN.</text:p>
        </text:list-item>
      </text:list>
      <text:p text:style-name="P6"/>
      <text:p text:style-name="P46">2- prélèvements de surfaces</text:p>
      <text:p text:style-name="P6"/>
      <text:p text:style-name="P6">Secteurs concernés :</text:p>
      <text:list xml:id="list7482903639739217684" text:style-name="L3">
        <text:list-item>
          <text:p text:style-name="P54">Biberonnerie, blocs opératoires, salles de naissance, stérilisation, URCC : 4 /an.</text:p>
        </text:list-item>
        <text:list-item>
          <text:p text:style-name="P54">Cuisine centrale : 5/an.</text:p>
        </text:list-item>
        <text:list-item>
          <text:p text:style-name="P54">Blanchisserie : 1/an (suivi de la qualité du linge en blanchisserie et dans les services).</text:p>
        </text:list-item>
        <text:list-item>
          <text:p text:style-name="P71">ESET : chaque tiroir 1/an.</text:p>
        </text:list-item>
        <text:list-item>
          <text:p text:style-name="P54">Tous les secteurs : validation de l'entretien après réalisation de travaux.</text:p>
        </text:list-item>
      </text:list>
      <text:p text:style-name="P6"/>
      <text:p text:style-name="P6">Modalités :</text:p>
      <text:list xml:id="list5432157686608132877" text:style-name="L4">
        <text:list-item>
          <text:p text:style-name="P55">Dans la mesure du possible : hors activité humaine.</text:p>
        </text:list-item>
        <text:list-item>
          <text:p text:style-name="P55">Application d'une gélose contact avec un poids de 500 grammes pendant 10 secondes.</text:p>
        </text:list-item>
        <text:list-item>
          <text:p text:style-name="P55">Essuyage de la surface prélevée.</text:p>
        </text:list-item>
      </text:list>
      <text:p text:style-name="P7"/>
      <text:p text:style-name="P7">Résultat attendu :</text:p>
      <text:list xml:id="list35387836" text:continue-numbering="true" text:style-name="L4">
        <text:list-item>
          <text:list>
            <text:list-item>
              <text:p text:style-name="P55">absence de germes de l'hospitalisme,</text:p>
            </text:list-item>
            <text:list-item>
              <text:p text:style-name="P66"><text:span text:style-name="T18">&lt;</text:span><text:span text:style-name="T16"> 5 UFC/25 cm</text:span><text:span text:style-name="T20">2</text:span><text:span text:style-name="T16"> de flore saprophyte de l'environnement (cible), &gt; 5 UFC/25cm</text:span><text:span text:style-name="T20">2</text:span><text:span text:style-name="T16"> (action).</text:span></text:p>
            </text:list-item>
          </text:list>
        </text:list-item>
      </text:list>
      <text:p text:style-name="P6"/>
      <text:p text:style-name="P7">En cas de non conformité :</text:p>
      <text:list xml:id="list35408190" text:continue-numbering="true" text:style-name="L4">
        <text:list-item>
          <text:list>
            <text:list-item>
              <text:p text:style-name="P55">proposition d'actions correctives :</text:p>
              <text:list>
                <text:list-item>
                  <text:p text:style-name="P55">vigilance relative au bionettoyage</text:p>
                </text:list-item>
                <text:list-item>
                  <text:p text:style-name="P55">respect du dosage des produits et du rythme d'entretien</text:p>
                </text:list-item>
              </text:list>
            </text:list-item>
            <text:list-item>
              <text:p text:style-name="P55">réalisation d'un prélèvement de contrôle.</text:p>
            </text:list-item>
          </text:list>
        </text:list-item>
      </text:list>
      <text:p text:style-name="P6"/>
      <text:p text:style-name="P47">3- prélèvements d'eau</text:p>
      <text:p text:style-name="P6"/>
      <text:p text:style-name="P6">Secteurs concernés / type d'eau :</text:p>
      <text:list xml:id="list6362634212278543083" text:style-name="L5">
        <text:list-item>
          <text:p text:style-name="P61">Eau pour soins standard :</text:p>
          <text:list>
            <text:list-item>
              <text:p text:style-name="P61">chaque bâtiment (hors Chatiliez) : 1 point d'eau froide 1/an (qualité de l 'eau pour soins standard),</text:p>
            </text:list-item>
            <text:list-item>
              <text:p text:style-name="P62">Chatiliez, 4 points d'eau froide 4/an : 2 en réanimation, 1 en médecine polyvalente, 1 en traumatologie : qualité de l'eau pour soins standard,</text:p>
            </text:list-item>
            <text:list-item>
              <text:p text:style-name="P62">endoscopie digestive : eau d'alimentation des lave-endoscopes 1/trimestre,</text:p>
            </text:list-item>
            <text:list-item>
              <text:p text:style-name="P62">stérilisation : eau de lavage et eau osmosée 1/an.</text:p>
            </text:list-item>
          </text:list>
        </text:list-item>
      </text:list>
      <text:p text:style-name="P6"/>
      <text:list xml:id="list4323744548544113195" text:style-name="L6">
        <text:list-item>
          <text:p text:style-name="P56">Eau de consommation :</text:p>
          <text:list>
            <text:list-item>
              <text:p text:style-name="P56">fontaine de cafétéria : 1/an.</text:p>
            </text:list-item>
          </text:list>
        </text:list-item>
      </text:list>
      <text:p text:style-name="P9"/>
      <text:list xml:id="list35393830" text:continue-numbering="true" text:style-name="L6">
        <text:list-item>
          <text:p text:style-name="P56">Eau bactériologiquement maîtrisée :</text:p>
          <text:list>
            <text:list-item>
              <text:p text:style-name="P63">blocs opératoires, chaque auge 1/an,</text:p>
            </text:list-item>
            <text:list-item>
              <text:p text:style-name="P63">consultations d'ophtalmologie et ORL 1/an,</text:p>
            </text:list-item>
            <text:list-item>
              <text:p text:style-name="P63">endoscopie bronchique, digestive et transoesophagienne 1/an,</text:p>
            </text:list-item>
            <text:list-item>
              <text:p text:style-name="P63">endoscopie digestive, chaque lave-endoscopes 1/mois,</text:p>
            </text:list-item>
            <text:list-item>
              <text:p text:style-name="P63">salles de naissance, chaque salle 1/an.</text:p>
            </text:list-item>
          </text:list>
        </text:list-item>
      </text:list>
      <text:p text:style-name="P9"><text:soft-page-break/></text:p>
      <text:p text:style-name="P9">Modalités :</text:p>
      <text:list xml:id="list5982980519906103741" text:style-name="L7">
        <text:list-item>
          <text:p text:style-name="P57">Eau pour soins standard et d'alimentation :</text:p>
          <text:list>
            <text:list-item>
              <text:p text:style-name="P57">au premier jet, sans enlever le brise-jet,</text:p>
            </text:list-item>
            <text:list-item>
              <text:p text:style-name="P57">relever la température,</text:p>
            </text:list-item>
            <text:list-item>
              <text:p text:style-name="P57">apprécier l'entartrage.</text:p>
            </text:list-item>
          </text:list>
        </text:list-item>
      </text:list>
      <text:p text:style-name="P7"/>
      <text:list xml:id="list35402072" text:continue-list="list6362634212278543083" text:style-name="L5">
        <text:list-item>
          <text:p text:style-name="P58">Eau bactériologiquement maîtrisée :</text:p>
          <text:list>
            <text:list-item>
              <text:p text:style-name="P58">après 3 minutes d'écoulement.</text:p>
            </text:list-item>
          </text:list>
        </text:list-item>
      </text:list>
      <text:p text:style-name="P7"/>
      <text:list xml:id="list35411833" text:continue-list="list5982980519906103741" text:style-name="L7">
        <text:list-item>
          <text:p text:style-name="P57">Dans des flacons stériles de 500 ml contenant du thiosulfate de sodium.</text:p>
        </text:list-item>
      </text:list>
      <text:p text:style-name="P7"/>
      <text:p text:style-name="P7">Résultats attendus :</text:p>
      <text:list xml:id="list35407270" text:continue-numbering="true" text:style-name="L7">
        <text:list-item>
          <text:p text:style-name="P57">Eau pour soins standard et d'alimentation :</text:p>
          <text:list>
            <text:list-item>
              <text:p text:style-name="P57">flore aérobie revivifiable à 22 °C : <text:span text:style-name="T30">&lt;</text:span> 100 UFC/ml,</text:p>
            </text:list-item>
            <text:list-item>
              <text:p text:style-name="P57">flore aérobie revivifiable à 37 °C : <text:span text:style-name="T30">&lt;</text:span> 10 UFC/ml,</text:p>
            </text:list-item>
            <text:list-item>
              <text:p text:style-name="P57">coliforme : &lt; 1/100ml,</text:p>
            </text:list-item>
            <text:list-item>
              <text:p text:style-name="P57"><text:span text:style-name="T7">Pseudomonas aeruginosa</text:span> : &lt;1/100ml.</text:p>
            </text:list-item>
          </text:list>
        </text:list-item>
      </text:list>
      <text:p text:style-name="P7"/>
      <text:list xml:id="list35404641" text:continue-numbering="true" text:style-name="L7">
        <text:list-item>
          <text:p text:style-name="P57">Eau bactériologiquement maîtrisée <text:s/>:</text:p>
          <text:list>
            <text:list-item>
              <text:p text:style-name="P57">flore aérobie revivifiable à 22 °C : <text:span text:style-name="T30">&lt;</text:span> 1 UFC/100ml (cible), <text:span text:style-name="T30">&gt;</text:span> 10 UFC/100ml (action)</text:p>
            </text:list-item>
            <text:list-item>
              <text:p text:style-name="P57"><text:span text:style-name="T7">Pseudomonas aeruginosa</text:span> : &lt; 1 (cible), <text:span text:style-name="T30">&gt;</text:span> 1 (action).</text:p>
            </text:list-item>
          </text:list>
        </text:list-item>
      </text:list>
      <text:p text:style-name="P7"/>
      <text:p text:style-name="P7">En cas de non conformité :</text:p>
      <text:list xml:id="list35402654" text:continue-list="list35408190" text:style-name="L4">
        <text:list-item>
          <text:p text:style-name="P55">Eau pour soins standard et d'alimentation :</text:p>
          <text:list>
            <text:list-item>
              <text:p text:style-name="P55">vérification des purges du point d'eau</text:p>
            </text:list-item>
            <text:list-item>
              <text:p text:style-name="P55">changement éventuel du brise-jets ou du robinet</text:p>
            </text:list-item>
            <text:list-item>
              <text:p text:style-name="P55">équipement éventuel de filtres</text:p>
            </text:list-item>
          </text:list>
        </text:list-item>
        <text:list-item>
          <text:p text:style-name="P55">Eau bactériologiquement maîtrisée : </text:p>
          <text:list>
            <text:list-item>
              <text:p text:style-name="P55">Elimination immédiate du filtre</text:p>
            </text:list-item>
            <text:list-item>
              <text:p text:style-name="P55">si lave-endoscope, usage suspendu, nouveau prélèvement après maintenance.</text:p>
            </text:list-item>
          </text:list>
        </text:list-item>
      </text:list>
      <text:p text:style-name="P36"/>
      <text:p text:style-name="P46">4- prélèvements d'endoscopes</text:p>
      <text:p text:style-name="P6"/>
      <text:p text:style-name="P6">Appareils concernés :</text:p>
      <text:list xml:id="list35401744" text:continue-list="list35402072" text:style-name="L5">
        <text:list-item>
          <text:p text:style-name="P68"><text:span text:style-name="T14">Bronchoscopes :</text:span><text:span text:style-name="T15"> 1/an et au retour de réparation.</text:span></text:p>
        </text:list-item>
        <text:list-item>
          <text:p text:style-name="P68"><text:span text:style-name="T14">Cystoscope : </text:span><text:span text:style-name="T15">1/an et au retour de réparation.</text:span></text:p>
        </text:list-item>
        <text:list-item>
          <text:p text:style-name="P62">Endoscopes et coloscopes : 1/trimestre en sortie d'ESET ou au minimum 1/an et au retour de réparation.</text:p>
        </text:list-item>
      </text:list>
      <text:p text:style-name="P8"/>
      <text:p text:style-name="P8">Modalités :</text:p>
      <text:list xml:id="list5831790604801769148" text:style-name="L8">
        <text:list-item>
          <text:p text:style-name="P59">Après une séquence d'entretien manuel ou en lave-endoscope pour les prélèvements de routine.</text:p>
        </text:list-item>
        <text:list-item>
          <text:p text:style-name="P59">Après 4 séquences d'entretien manuel avec sporicidie ou en lave-endoscope pour les retours de réparation.</text:p>
        </text:list-item>
        <text:list-item>
          <text:p text:style-name="P59">Au terme de 3 jours et sans séquence d'entretien pour les endoscopes stockés en ESET.</text:p>
        </text:list-item>
      </text:list>
      <text:p text:style-name="P7"/>
      <text:list xml:id="list35387129" text:continue-numbering="true" text:style-name="L8">
        <text:list-item>
          <text:p text:style-name="P59">200 ml de solution neutralisante injectée à la seringue, récupérée dans un flacon stérile.</text:p>
        </text:list-item>
        <text:list-item>
          <text:p text:style-name="P59">En cas de résultat non conforme pour les endoscopes et coloscopes, la récupération de la solution canal / canal peut se faire dans des pots individualisés (type pot pour ECBU).</text:p>
        </text:list-item>
      </text:list>
      <text:p text:style-name="P7"/>
      <text:p text:style-name="P9">Résultats attendus :</text:p>
      <text:list xml:id="list8488973136338333887" text:style-name="L9">
        <text:list-item>
          <text:p text:style-name="P60">Bronchoscopes, endoscopes et coloscopes :</text:p>
          <text:list>
            <text:list-item>
              <text:p text:style-name="P64">absence de germe de l'hospitalisme,</text:p>
            </text:list-item>
            <text:list-item>
              <text:p text:style-name="P69"><text:span text:style-name="T21">flore de l'environnement : </text:span><text:span text:style-name="T22">&lt;</text:span><text:span text:style-name="T21"> 5 UFC/appareil.</text:span></text:p>
              <text:p text:style-name="P64"><text:soft-page-break/></text:p>
            </text:list-item>
          </text:list>
        </text:list-item>
        <text:list-item>
          <text:p text:style-name="P64">Cystoscopes :</text:p>
          <text:list>
            <text:list-item>
              <text:p text:style-name="P64">absence de germe de l'hospitalisme,</text:p>
            </text:list-item>
            <text:list-item>
              <text:p text:style-name="P64">flore de l'environnement : &lt; 1 UFC/endoscope.</text:p>
            </text:list-item>
          </text:list>
        </text:list-item>
      </text:list>
      <text:p text:style-name="P6"/>
      <text:p text:style-name="P9">En cas de non conformité :</text:p>
      <text:list xml:id="list35383934" text:continue-numbering="true" text:style-name="L9">
        <text:list-item>
          <text:p text:style-name="P60">Bronchoscopes, endoscopes et coloscopes :</text:p>
          <text:list>
            <text:list-item>
              <text:p text:style-name="P69"><text:span text:style-name="T21">flore de l'environnement </text:span><text:span text:style-name="T23">&gt;</text:span><text:span text:style-name="T21"> 5 UFC et </text:span><text:span text:style-name="T22">&lt;</text:span><text:span text:style-name="T21"> .25 UFC/appareil :</text:span></text:p>
              <text:list>
                <text:list-item>
                  <text:p text:style-name="P64">l'appareil peut être utilisé mais doit être recontrôlé</text:p>
                </text:list-item>
              </text:list>
            </text:list-item>
            <text:list-item>
              <text:p text:style-name="P69"><text:span text:style-name="T21">flore de l'environnement </text:span><text:span text:style-name="T23">&gt;</text:span><text:span text:style-name="T21"> 25 UFC/appareil ou présence d'un seul germe de l'hospitalisme:</text:span></text:p>
              <text:list>
                <text:list-item>
                  <text:p text:style-name="P64">l'appareil ne peut plus être utilisé</text:p>
                </text:list-item>
                <text:list-item>
                  <text:p text:style-name="P64">effectuer 4 séquences d'entretien avec sporicidie</text:p>
                </text:list-item>
                <text:list-item>
                  <text:p text:style-name="P64">contrôle de non conformité avec attente des résultats</text:p>
                </text:list-item>
                <text:list-item>
                  <text:p text:style-name="P64">en cas de non-conformité persistante : contrôle de l'appareil avec prélèvement canal / canal puis envoi en maintenance</text:p>
                </text:list-item>
              </text:list>
            </text:list-item>
          </text:list>
        </text:list-item>
      </text:list>
      <text:p text:style-name="P12"/>
      <text:list xml:id="list35389533" text:continue-numbering="true" text:style-name="L9">
        <text:list-item>
          <text:p text:style-name="P64">Cystoscopes : flore de l'environnement : &gt; 1 UFC/endoscope ou un seul germe de l'hospitalisme :</text:p>
          <text:list>
            <text:list-item>
              <text:p text:style-name="P64">l'appareil ne peut plus être utilisé</text:p>
            </text:list-item>
            <text:list-item>
              <text:p text:style-name="P64">effectuer 4 séquences d'entretien avec sporicidie</text:p>
            </text:list-item>
            <text:list-item>
              <text:p text:style-name="P64">contrôle de non conformité avec attente des résultats</text:p>
            </text:list-item>
            <text:list-item>
              <text:p text:style-name="P64">en cas de non-conformité persistante : maintenance</text:p>
            </text:list-item>
          </text:list>
        </text:list-item>
      </text:list>
      <text:p text:style-name="P6"/>
      <text:p text:style-name="P46">5- prélèvements d'air</text:p>
      <text:p text:style-name="P6"/>
      <text:p text:style-name="P6">Secteurs concernés :</text:p>
      <text:list xml:id="list35410406" text:continue-numbering="true" text:style-name="L9">
        <text:list-item>
          <text:p text:style-name="P64">Zones où il existe un traitement d'air :</text:p>
          <text:list>
            <text:list-item>
              <text:p text:style-name="P64">si le seuil de tolérance des prélèvements de comptage particulaire (réalisés par une société prestataire de services) est dépassé,</text:p>
            </text:list-item>
            <text:list-item>
              <text:p text:style-name="P64">après intervention sur le système de ventilation.</text:p>
            </text:list-item>
          </text:list>
        </text:list-item>
      </text:list>
      <text:p text:style-name="P12"/>
      <text:list xml:id="list35403406" text:continue-numbering="true" text:style-name="L9">
        <text:list-item>
          <text:p text:style-name="P64">Enceinte de stockage des endoscopes 1/an (+ lors de maintenance) selon les recommandations du fabricant.</text:p>
          <text:p text:style-name="P65"/>
        </text:list-item>
      </text:list>
      <text:p text:style-name="P37"/>
      <text:p text:style-name="P9">Résultats attendus :</text:p>
      <text:list xml:id="list5170983457276430318" text:style-name="L10">
        <text:list-item>
          <text:p text:style-name="P72">Le seuil de tolérance retenu est celui correspondant à la classe de propreté microbiologique selon la norme NFT 90-351 de juin 2003.</text:p>
        </text:list-item>
      </text:list>
      <text:p text:style-name="P37"/>
      <text:p text:style-name="P9">En cas de non conformité :</text:p>
      <text:list xml:id="list35390660" text:continue-numbering="true" text:style-name="L10">
        <text:list-item>
          <text:p text:style-name="P72">Zones de traitement d'air: application de la procédure « conduite à tenir en cas de prélèvements d'air non conformes »</text:p>
        </text:list-item>
        <text:list-item>
          <text:p text:style-name="P72">Enceinte de stockage des endoscopes : application des recommandations du fabricant et de la société française d'hygiène hospitalière.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b2b2b2" draw:end-color="#fefefe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24cm" fo:margin-left="0cm" fo:margin-right="-0.023cm" table:align="margins"/>
    </style:style>
    <style:style style:name="Tableau2.A" style:family="table-column">
      <style:table-column-properties style:column-width="3.627cm" style:rel-column-width="12493*"/>
    </style:style>
    <style:style style:name="Tableau2.B" style:family="table-column">
      <style:table-column-properties style:column-width="10.291cm" style:rel-column-width="35450*"/>
    </style:style>
    <style:style style:name="Tableau2.C" style:family="table-column">
      <style:table-column-properties style:column-width="2.328cm" style:rel-column-width="8020*"/>
    </style:style>
    <style:style style:name="Tableau2.D" style:family="table-column">
      <style:table-column-properties style:column-width="2.778cm" style:rel-column-width="9572*"/>
    </style:style>
    <style:style style:name="Tableau2.1" style:family="table-row">
      <style:table-row-properties style:min-row-height="0.82cm"/>
    </style:style>
    <style:style style:name="Tableau2.A1" style:family="table-cell">
      <style:table-cell-properties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B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none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B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C2" style:family="table-cell" style:data-style-name="N100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4.842cm"/>
    </style:style>
    <style:style style:name="Tableau1.D" style:family="table-column">
      <style:table-column-properties style:column-width="1.561cm"/>
    </style:style>
    <style:style style:name="Tableau1.E" style:family="table-column">
      <style:table-column-properties style:column-width="4.445cm"/>
    </style:style>
    <style:style style:name="Tableau1.F" style:family="table-column">
      <style:table-column-properties style:column-width="1.826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style:font-name="Arial" fo:font-size="5pt" fo:font-weight="bold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3pt" fo:language="fr" fo:country="FR" fo:font-weight="normal" style:font-name-asian="Lucida Sans Unicode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5pt" fo:language="fr" fo:country="FR" fo:font-weight="bold" style:font-name-asian="Lucida Sans Unicode1" style:font-size-asian="15pt" style:language-asian="zxx" style:country-asian="none" style:font-weight-asian="bold" style:font-name-complex="Tahoma3" style:font-size-complex="15pt" style:language-complex="zxx" style:country-complex="none"/>
    </style:style>
    <style:style style:name="M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Header">
      <style:text-properties style:font-name="Tahoma"/>
    </style:style>
    <style:style style:name="MP9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10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1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MP12" style:family="paragraph" style:parent-style-name="Standard">
      <style:text-properties style:font-name="Tahoma" fo:font-size="10pt" style:font-size-asian="10pt" style:font-size-complex="10pt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Standard">
      <style:paragraph-properties>
        <style:tab-stops>
          <style:tab-stop style:position="10.239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MP15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58cm"/>
          <style:tab-stop style:position="17.939cm" style:type="right"/>
        </style:tab-stops>
      </style:paragraph-properties>
    </style:style>
    <style:style style:name="MP16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MP17" style:family="paragraph" style:parent-style-name="Standard">
      <style:paragraph-properties>
        <style:tab-stops>
          <style:tab-stop style:position="8.969cm" style:type="char" style:char=","/>
          <style:tab-stop style:position="17.806cm" style:type="right"/>
        </style:tab-stops>
      </style:paragraph-properties>
    </style:style>
    <style:style style:name="MP18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19" style:family="paragraph" style:parent-style-name="Standard">
      <style:paragraph-properties>
        <style:tab-stops>
          <style:tab-stop style:position="17.004cm"/>
          <style:tab-stop style:position="22.472cm"/>
        </style:tab-stops>
      </style:paragraph-properties>
    </style:style>
    <style:style style:name="MP20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7.004cm"/>
          <style:tab-stop style:position="25.012cm"/>
        </style:tab-stops>
      </style:paragraph-properties>
    </style:style>
    <style:style style:name="MP21" style:family="paragraph" style:parent-style-name="Standard">
      <style:paragraph-properties>
        <style:tab-stops>
          <style:tab-stop style:position="11.033cm" style:type="char" style:char=","/>
          <style:tab-stop style:position="17.806cm" style:type="right"/>
        </style:tab-stops>
      </style:paragraph-properties>
    </style:style>
    <style:style style:name="MT1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Tahoma" fo:font-size="11pt" style:font-size-asian="11pt" style:font-size-complex="11pt"/>
    </style:style>
    <style:style style:name="MT3" style:family="text">
      <style:text-properties fo:font-style="italic"/>
    </style:style>
    <style:style style:name="MT4" style:family="text">
      <style:text-properties fo:text-transform="uppercase" style:font-name="Tahoma" fo:font-weight="bold" style:font-weight-asian="bold" style:font-weight-complex="bold"/>
    </style:style>
    <style:style style:name="MT5" style:family="text">
      <style:text-properties fo:text-transform="uppercase"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MT6" style:family="text">
      <style:text-properties style:font-name="Tahoma"/>
    </style:style>
    <style:style style:name="MT7" style:family="text">
      <style:text-properties style:font-name="Tahoma" fo:font-weight="bold" style:font-weight-asian="bold" style:font-weight-complex="bold"/>
    </style:style>
    <style:style style:name="MT8" style:family="text">
      <style:text-properties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MT9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MT10" style:family="text">
      <style:text-properties fo:text-transform="uppercase" fo:color="#000000" style:font-name="Tahoma" fo:font-size="11pt" fo:language="fr" fo:country="F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MT11" style:family="text">
      <style:text-properties fo:font-style="italic" fo:font-weight="bold"/>
    </style:style>
    <style:style style:name="MT12" style:family="text">
      <style:text-properties style:font-name="Batang" fo:font-size="9pt" style:font-size-asian="9pt" style:font-size-complex="9pt"/>
    </style:style>
    <style:style style:name="MT13" style:family="text">
      <style:text-properties style:font-name="Arial" fo:font-style="italic" fo:font-weight="bold"/>
    </style:style>
    <style:style style:name="MT14" style:family="text">
      <style:text-properties style:font-name="Arial" fo:font-size="11pt" fo:font-weight="bold"/>
    </style:style>
    <style:style style:name="MT15" style:family="text">
      <style:text-properties style:font-name="Arial" fo:font-size="11pt"/>
    </style:style>
    <style:style style:name="MT16" style:family="text">
      <style:text-properties style:font-name="Arial" fo:font-size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6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7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number:text-style style:name="N100">
      <number:text-content/>
    </number:text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3" text:anchor-type="paragraph" svg:width="2.741cm" svg:height="2.274cm" draw:z-index="0"><draw:image xlink:href="Pictures/10000000000002F3000002649093894B.jpg" xlink:type="simple" xlink:show="embed" xlink:actuate="onLoad"/></draw:frame></text:p>
            </table:table-cell>
            <table:table-cell table:style-name="Tableau2.B1" office:value-type="string">
              <text:p text:style-name="MP2">Procédure</text:p>
            </table:table-cell>
            <table:table-cell table:style-name="Tableau2.C1" table:number-columns-spanned="2" office:value-type="string">
              <text:p text:style-name="MP3">PG INF 018 v3</text:p>
            </table:table-cell>
            <table:covered-table-cell/>
          </table:table-row>
          <table:table-row table:style-name="Tableau2.2">
            <table:covered-table-cell/>
            <table:table-cell table:style-name="Tableau2.B2" office:value-type="string">
              <text:p text:style-name="MP4">surveiller LA microbiologie</text:p>
              <text:p text:style-name="MP4">de l'environnement</text:p>
            </table:table-cell>
            <table:table-cell table:style-name="Tableau2.C2" office:value-type="float" office:value="0">
              <text:p text:style-name="MP5">Date :</text:p>
              <text:p text:style-name="MP6">05/2015</text:p>
            </table:table-cell>
            <table:table-cell table:style-name="Tableau2.D2" office:value-type="string">
              <text:p text:style-name="MP7"><text:span text:style-name="Page_20_Number"><text:span text:style-name="MT1">Page : </text:span></text:span></text:p>
      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>4</text:page-count></text:span></text:span></text:p>
            </table:table-cell>
          </table:table-row>
        </table:table>
        <text:p text:style-name="MP8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9">Rédaction</text:p>
              <text:p text:style-name="MP9">(<text:span text:style-name="MT3">nom et fonction</text:span>)</text:p>
            </table:table-cell>
            <table:table-cell table:style-name="Tableau1.A1" office:value-type="string">
              <text:p text:style-name="MP9">Visa</text:p>
            </table:table-cell>
            <table:table-cell table:style-name="Tableau1.A1" office:value-type="string">
              <text:p text:style-name="MP9">Vérification</text:p>
              <text:p text:style-name="MP9">(<text:span text:style-name="MT3">nom et fonction)</text:span></text:p>
            </table:table-cell>
            <table:table-cell table:style-name="Tableau1.A1" office:value-type="string">
              <text:p text:style-name="MP9">Visa</text:p>
            </table:table-cell>
            <table:table-cell table:style-name="Tableau1.A1" office:value-type="string">
              <text:p text:style-name="MP9">Approbation support</text:p>
              <text:p text:style-name="MP9">(<text:span text:style-name="MT3">nom et fonction)</text:span></text:p>
            </table:table-cell>
            <table:table-cell table:style-name="Tableau1.F1" office:value-type="string">
              <text:p text:style-name="MP9">Visa</text:p>
            </table:table-cell>
          </table:table-row>
          <table:table-row table:style-name="Tableau1.2">
            <table:table-cell table:style-name="Tableau1.A2" office:value-type="string">
              <text:p text:style-name="MP10">V. LEFEBVRE – IDE – UHLIN</text:p>
              <text:p text:style-name="MP11"/>
              <text:p text:style-name="MP11">M. DUHAMEL – CS – UHLIN</text:p>
            </table:table-cell>
            <table:table-cell table:style-name="Tableau1.A2" office:value-type="string">
              <text:p text:style-name="MP11"/>
            </table:table-cell>
            <table:table-cell table:style-name="Tableau1.A2" office:value-type="string">
              <text:p text:style-name="MP12">Dr S. ALFANDARI – PH – UHLIN</text:p>
              <text:p text:style-name="MP12"/>
              <text:p text:style-name="MP12">Dr JM. BOUREZ – Président du C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2">E VERWAERDE – Ingénieur qualité – Bureau Qualité </text:p>
            </table:table-cell>
            <table:table-cell table:style-name="Tableau1.F2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Konvert_20_2" style:display-name="Konvert 2" style:page-layout-name="Mpm4">
      <style:header>
        <text:p text:style-name="MP14"><text:span text:style-name="MT4">Procédure : Surveiller</text:span><text:span text:style-name="MT5"> LA microbiologie</text:span><text:span text:style-name="MT6"><text:tab/>Validé CLIN 06/10/15</text:span><text:span text:style-name="MT7"><text:tab/></text:span><text:span text:style-name="MT8">PG INF 018 v3</text:span></text:p>
        <text:p text:style-name="MP15"><text:span text:style-name="Page_20_Number"><text:span text:style-name="MT9"><text:tab/></text:span></text:span><text:span text:style-name="Page_20_Number"><text:span text:style-name="MT10">de l'environnement</text:span></text:span><text:span text:style-name="Page_20_Number"><text:span text:style-name="MT2"><text:tab/>page </text:span></text:span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>4</text:page-count></text:span></text:span></text:p>
      </style:header>
      <style:footer>
        <text:p text:style-name="MP16"><text:tab/><text:tab/><text:span text:style-name="MT11">C.H. Tourcoing - UHLIN</text:span></text:p>
      </style:footer>
    </style:master-page>
    <style:master-page style:name="Konvert_20_3" style:display-name="Konvert 3" style:page-layout-name="Mpm5">
      <style:header>
        <text:p text:style-name="MP17"><text:span text:style-name="Page_20_Number"><text:span text:style-name="MT12">Endoscopie bronchique<text:tab/>MO SPI – PRE 022 v6,Validé CLIN <text:tab/></text:span></text:span><text:span text:style-name="Page_20_Number"><text:span text:style-name="MT12"><text:page-number text:select-page="current"/></text:span></text:span><text:span text:style-name="Page_20_Number"><text:span text:style-name="MT12">/</text:span></text:span><text:span text:style-name="Page_20_Number"><text:span text:style-name="MT12"><text:page-count>4</text:page-count></text:span></text:span></text:p>
      </style:header>
      <style:footer>
        <text:p text:style-name="MP18"><text:tab/><text:tab/><text:span text:style-name="MT13">C.H. Tourcoing - UHLIN</text:span></text:p>
      </style:footer>
    </style:master-page>
    <style:master-page style:name="Konvert_20_4" style:display-name="Konvert 4" style:page-layout-name="Mpm6">
      <style:header>
        <text:p text:style-name="MP19"><text:span text:style-name="Page_20_Number"><text:span text:style-name="MT14">ENTRETIEN DU MATERIEL D’ENDOSCOPIE BRONCHIQUE : MO1</text:span></text:span><text:span text:style-name="Page_20_Number"><text:span text:style-name="MT15"><text:tab/></text:span></text:span><text:span text:style-name="Page_20_Number"><text:span text:style-name="MT16">validé CLIN</text:span></text:span><text:span text:style-name="Page_20_Number"><text:span text:style-name="MT15"><text:tab/>MO SPI – PRE 022 v4</text:span></text:span></text:p>
        <text:p text:style-name="MP20"><text:span text:style-name="Page_20_Number"><text:span text:style-name="MT15">PAGE </text:span></text:span><text:span text:style-name="Page_20_Number"><text:span text:style-name="MT15"><text:page-number text:select-page="current"/></text:span></text:span><text:span text:style-name="Page_20_Number"><text:span text:style-name="MT15">/6</text:span></text:span></text:p>
      </style:header>
      <style:footer>
        <text:p text:style-name="MP18"><text:tab/><text:tab/><text:span text:style-name="MT13">C.H. Tourcoing - Direction Qualité</text:span></text:p>
      </style:footer>
    </style:master-page>
    <style:master-page style:name="Konvert_20_5" style:display-name="Konvert 5" style:page-layout-name="Mpm7">
      <style:header>
        <text:p text:style-name="MP21"><text:span text:style-name="Page_20_Number"><text:span text:style-name="MT16">Endoscopie bronchique<text:tab/>MO SPI – PRE 022 v6,Validé CLIN<text:tab/></text:span></text:span><text:span text:style-name="Page_20_Number"><text:span text:style-name="MT16"><text:page-number text:select-page="current"/></text:span></text:span><text:span text:style-name="Page_20_Number"><text:span text:style-name="MT16">/</text:span></text:span><text:span text:style-name="Page_20_Number"><text:span text:style-name="MT16"><text:page-count>4</text:page-count></text:span></text:span></text:p>
      </style:header>
      <style:footer>
        <text:p text:style-name="MP18"><text:tab/><text:tab/><text:span text:style-name="MT13">C.H. Tourcoing - Direction Qualité</text:span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</dc:title>
    <meta:initial-creator>C.H.Tourcoing</meta:initial-creator>
    <meta:creation-date>2003-03-11T12:11:00</meta:creation-date>
    <dc:date>2015-10-12T15:23:16.87</dc:date>
    <meta:printed-by>Laurence Duquesnoy</meta:printed-by>
    <meta:print-date>2015-05-13T09:19:24.53</meta:print-date>
    <dc:language>fr-FR</dc:language>
    <meta:editing-cycles>168</meta:editing-cycles>
    <meta:editing-duration>P1DT5H30M21S</meta:editing-duration>
    <meta:document-statistic meta:table-count="3" meta:image-count="1" meta:object-count="0" meta:page-count="4" meta:paragraph-count="172" meta:word-count="1393" meta:character-count="8661"/>
    <meta:user-defined meta:name="Info 0"/>
    <meta:user-defined meta:name="Info 1"/>
    <meta:user-defined meta:name="Info 2"/>
    <meta:user-defined meta:name="Info 3"/>
  </office:meta>
</office:document-meta>
</file>